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2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3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179a3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<text:span text:style-name="T3">La Comisión de Cultura y Medios de Comunicación Social ha considerado el proyecto de declaración </text:span><text:span text:style-name="T5">40870 </text:span><text:span text:style-name="T6">CD-FP-PS</text:span><text:span text:style-name="T7">, del diputado Pinotti, por el cual esta Cámara declara de su interés el proyecto Argentina en Piano producido y realizado por el pianista sunchalense Emanuel Onisimchuk</text:span><text:span text:style-name="T3">; y, por las razones expuestas en los fundamentos y las que podrá dar el miembro informante, esta Comisión aconseja la aprobación texto </text:span><text:span text:style-name="T4">presentado que a continuación se transcribe:</text:span></text:p>
      <text:p text:style-name="P3"/>
      <text:p text:style-name="P3">LA CÁMARA DE DIPUTADOS DE LA PROVINCIA</text:p>
      <text:p text:style-name="P3"><text:s/>DECLARA: </text:p>
      <text:p text:style-name="P3"/>
      <text:p text:style-name="P7"><text:span text:style-name="T2">de su </text:span><text:span text:style-name="T8">interés</text:span><text:span text:style-name="T2"> el proyecto "Argentina en Piano", producido y realizado por el pianista Emanuel Onisimchuk oriundo de la ciudad de Sunchales.</text:span></text:p>
      <text:p text:style-name="P4"/>
      <text:p text:style-name="P4"/>
      <text:p text:style-name="P5">Sala de la Comisión en Zoom, 16 de junio de 2021.</text:p>
      <text:p text:style-name="P5">FIRMANTES: OLIVERA – DI STEFANO – BALAGUÉ – CIANCIO - <text:s/>MAHMUD .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5" svg:width="1.428cm" svg:height="0.757cm" svg:x="15.311cm" svg:y="0.212cm"><text:p text:style-name="MP4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1:06:57.156510545</dc:date>
    <meta:editing-duration>PT1M21S</meta:editing-duration>
    <meta:editing-cycles>2</meta:editing-cycles>
    <meta:document-statistic meta:table-count="0" meta:image-count="1" meta:object-count="0" meta:page-count="1" meta:paragraph-count="8" meta:word-count="139" meta:character-count="893" meta:non-whitespace-character-count="756"/>
  </office:meta>
</office:document-meta>
</file>